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Abril 2019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number-columns-repeated="2" table:style-name="ce3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17060 : ADEMIR DE CASTRO LIMA CARDOS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6004 : ALBERTINO RODRIGUES FERR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7081 : ALCEU LEITE GUIMARA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7031 : ALFREDO ALBERTO LEAL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5"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7083 : ALIPIO BRANDA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5939 : ALIPIO DE SANTANA RIBEIRO</text:p>
          </table:table-cell>
          <table:table-cell table:style-name="ce9" office:value-type="string">
            <text:p>4045.8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2">
          <table:table-cell table:style-name="ce4" office:value-type="string">
            <text:p>15998 : ANA CRISTINA MATOS SERE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/>
          <table:table-cell table:style-name="Default" table:number-columns-repeated="2"/>
          <table:table-cell table:style-name="ce11"/>
          <table:table-cell/>
          <table:table-cell table:style-name="ce12"/>
          <table:table-cell table:number-columns-repeated="1013"/>
        </table:table-row>
        <table:table-row table:style-name="ro1">
          <table:table-cell table:style-name="ce4" office:value-type="string">
            <text:p>16047 : ANA LUCIA SOARES DE SOUSA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72 : ANTENOR FILGUEIRAS LOB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5 : ANTONIA BARBOSA DE SOUSA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6 : ANTONIO DE MOURA JUNIO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1 : ANTONIO DE PADUA FERREIRA LINHAR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103 : ANTONIO DUMONT VI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87 : ANTONIO FRANCISCO SANTOS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5925 : ANTONIO GONCALVES VIEIRA</text:p>
          </table:table-cell>
          <table:table-cell table:style-name="ce9" office:value-type="string">
            <text:p>4044.6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0 : ANTONIO IVAN E SILV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4 : ANTONIO LUIZ MEDEIROS DE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8 : ANTONIO MARQUES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2 : ANTONIO TAVARES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7 : ARISTIDES SILVA PINH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5 : ARMANDO FERRAZ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2 : AUGUSTO CEZAR DE ANDRAD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7 : BENEDITA COSTA CANTUARIA M R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3 : CARLOS RUBEM CAMPOS REI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9 : CATARINA GADELHA MALTA DE MOURA RUFIN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5 : CHARLIE CHAN ANDRADE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4 : CLOTILDES COSTA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6 : CONCEICAO DE MARIA MONTEIRO VILEL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4 : DEBORA MARIA FREITAS SAID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6 : EDILSOM PEREIRA DE FARI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0 : EDNA BARBOSA DE ALMEIDA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7 : ELSIMAR MARCELO DE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9 : ELVIRA OLIVEIRA C B DO NASCIMEN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95 : EMIR MARTINS FI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44 : EZEQUIEL MIRANDA DI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6034 : FERNANDO FERREIRA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7014 : FERNANDO MARTINS DA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91 : FERNANDO MELO FERRO GOM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3 : FERNANDO SOARES DE OLIVEIRA JUNIO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3 : FRANCISCA VIEIRA E FREITAS LOURENC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9 : FRANCISCO DAS CHAGAS DA COSTA NEVES</text:p>
          </table:table-cell>
          <table:table-cell table:style-name="ce9" office:value-type="string">
            <text:p>2995.97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9 : FRANCISCO DE ASSIS CARDOSO DE ARAU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19 : FRANCISCO RAULINO NET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6 : GILBERTO PEREIRA DUART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0 : GLADYS GOMES MARTINS DE SOU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5 : HOSAIAS MATOS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2 : HUGO DE SOUSA CARDOS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6 : IARA RODRIGUES DE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11 : IVANEIDE ASSUNCAO TAVARES RODRIGUES</text:p>
          </table:table-cell>
          <table:table-cell table:style-name="ce9" office:value-type="string">
            <text:p>4015.9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1 : JEROMILDO RODRIGUES ALV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9 : JOAO JOSE BARB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8 : JOAO MENDES BENIGNO FILHO</text:p>
          </table:table-cell>
          <table:table-cell table:style-name="ce9" office:value-type="string">
            <text:p>4039.08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4 : JOSE DO EGITO BARBO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3 : JOSE ELIARDO DE SOUSA CABRAL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1 : JOSE HAMILTON BEZERRA LIM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4 : JOSE MARQUES LAGES NETO</text:p>
          </table:table-cell>
          <table:table-cell table:style-name="ce9" office:value-type="string">
            <text:p>4043.59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3 : JOSE RIBAMAR DA COSTA ASSUNCA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85 : LAURA CARVALHO C DE OLIV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117 : LEIDA MARIA DE OLIVEIRA DINIZ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5931 : LENIR GOMES DOS SANTOS GALVAO</text:p>
          </table:table-cell>
          <table:table-cell table:style-name="ce9" office:value-type="string">
            <text:p>4048.3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9 : LUCIA ROCHA CAVALCANTI MACED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0 : LUIS FRANCISCO RIB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3 : LUIZ GONZAGA PESS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5 : LUIZ GONZAGA REBELO FI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0 : MANOEL DE BARROS MONT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6 : MARGARIDA MARIA DE P VASCONCEL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56 : MARIA AURINIVIA P CRUZ ALENCAR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10 : MARIA CARMEN COUTINHO CAVALCANTI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18 : MARIA DALCI O MAIA ARRAI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0 : MARIA DAS GRACAS DO MONTE TEIX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0 : MARIA DO AMPARO COELHO DOS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9 : MARIA DO ROSARIO MEDEIROS COS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67 : MARIA ESTER FERRAZ DE CARVAL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2 : MARIA JOSE DE SOUZA LOP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82 : MARIA ODETE SOAR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8 : MARIA SOCORRO S P DO VALE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7 : MARIA VILANI CARVALHO DE MEL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84 : MARIA YARA FERREIRA MARANHA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9 : MARTHA CELINA DE OLIVEIRA NUN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3 : MYRIAN GONCALVES PEREIRA DO LAG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05 : NILTON DE AZEVEDO GUIMARA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46 : NIVALDO RIBEIR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1 : NORMA ALICE CAVALCANTE BARROS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4 : PERCILIANO TAVARES DA MO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00 : RAIMUNDO ARAUJO GOM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64 : RAIMUNDO DE SOUSA FREITA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17073 : RAIMUNDO DO VALE ARAUJ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 table:style-name="ce4" office:value-type="string">
            <text:p>17090 : RAIMUNDO SARAIVA DE CARVALHO FILHO</text:p>
          </table:table-cell>
          <table:table-cell table:style-name="ce9" office:value-type="string">
            <text:p>2976.34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4" office:value-type="string">
            <text:p>15974 : RAQUEL DE NAZARE PINTO COSTA NORMAND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2 : RENE SANTOS PIAUILIN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00 : RITA DE FATIMA TEIXEIRA MOREIRA E SOUZ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51 : ROSANGELA DE FATIMA LOUREIRO MEND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8 : RUBENITA CASTRO VIANA DE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04 : SEBASTIAO PIRES FERREIR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26 : TERESINHA DE JESUS B X ALMEID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20 : TERESINHA DE JESUS MARQUE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66 : TERESINHA DE JESUS MOURA BORGES CAMP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78 : TERTULIANO MILTON BRANDAO SOBRINHO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6039 : UBIRACI DE SOUSA ROCH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121 : VERA LUCIA DA SILVA SANTOS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5973 : ZELIA SARAIVA LIM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7040 : ZORAIDE VELOSO DA COSTA</text:p>
          </table:table-cell>
          <table:table-cell table:style-name="ce9" office:value-type="string">
            <text:p>4000.0</text:p>
          </table:table-cell>
          <table:table-cell table:style-name="ce4" office:value-type="string">
            <text:p>PARCELA PAE</text:p>
          </table:table-cell>
          <table:table-cell table:style-name="ce10" office:value-type="string">
            <text:p>0366/2019-66</text:p>
          </table:table-cell>
          <table:table-cell table:style-name="ce4" office:value-type="string">
            <text:p>ADMINISTRATIV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0 de abril de 2019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0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31/05/2019</text:date>, <text:time>10:5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31T10:58:14.08</dc:date>
    <meta:generator>OpenOffice/4.1.4$Win32 OpenOffice.org_project/414m5$Build-9788</meta:generator>
    <meta:editing-duration>PT12H14M28S</meta:editing-duration>
    <meta:editing-cycles>18</meta:editing-cycles>
    <meta:print-date>2012-12-03T08:05:58.19</meta:print-date>
    <meta:document-statistic meta:table-count="1" meta:cell-count="518" meta:object-count="0"/>
  </office:meta>
</office:document-meta>
</file>